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F3800000F169682B8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book antiqua" svg:font-family="'book antiqua', palatino"/>
    <style:font-face style:name="Lucida Sans1" svg:font-family="'Lucida Sans'" style:font-family-generic="swiss"/>
    <style:font-face style:name="OpenSans" svg:font-family="OpenSans" style:font-family-generic="swiss"/>
    <style:font-face style:name="OpenSans-Italic" svg:font-family="OpenSans-Italic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7.013cm" style:rel-column-width="964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9638*"/>
    </style:style>
    <style:style style:name="Tabela3.1" style:family="table-row">
      <style:table-row-properties style:min-row-height="0.476cm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Calibri1" fo:font-size="14pt" fo:font-weight="bold" style:font-weight-asian="bold" style:font-weight-complex="bold"/>
    </style:style>
    <style:style style:name="P2" style:family="paragraph" style:parent-style-name="Text_20_body">
      <style:text-properties style:font-name="Calibri1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alibri1"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style:font-name="Calibri1" fo:font-weight="bold" style:font-weight-asian="bold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OpenSans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enSan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1" fo:font-size="8pt" fo:font-weight="bold" style:font-name-asian="OpenSans" style:font-size-asian="8pt" style:font-weight-asian="bold" style:font-name-complex="OpenSans" style:font-size-complex="8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Calibri1" fo:font-size="11pt" style:font-name-asian="OpenSans" style:font-size-asian="11pt" style:font-name-complex="OpenSans" style:font-size-complex="11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Calibri1" fo:font-size="11pt" style:font-size-asian="11pt" style:font-size-complex="11pt"/>
    </style:style>
    <style:style style:name="P12" style:family="paragraph" style:parent-style-name="Sender">
      <style:paragraph-properties fo:text-align="start" style:justify-single-word="false"/>
    </style:style>
    <style:style style:name="P13" style:family="paragraph" style:parent-style-name="Sender">
      <style:paragraph-properties fo:text-align="start" style:justify-single-word="false"/>
      <style:text-properties style:font-name="Calibri1"/>
    </style:style>
    <style:style style:name="P14" style:family="paragraph" style:parent-style-name="Sender">
      <style:paragraph-properties fo:text-align="center" style:justify-single-word="false"/>
      <style:text-properties style:font-name="Calibri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8pt" fo:font-weight="bold" style:font-name-asian="OpenSans" style:font-size-asian="8pt" style:font-weight-asian="bold" style:font-name-complex="OpenSans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OpenSans" fo:font-size="8pt" fo:font-weight="bold" style:font-name-asian="OpenSans" style:font-size-asian="8pt" style:font-weight-asian="bold" style:font-name-complex="OpenSans" style:font-size-complex="8pt" style:font-weight-complex="bold"/>
    </style:style>
    <style:style style:name="T1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tyle-asian="normal" style:font-name-complex="Arial" style:font-size-complex="10pt" style:font-style-complex="normal"/>
    </style:style>
    <style:style style:name="T2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tyle-asian="normal" style:font-size-complex="10pt" style:font-style-complex="normal"/>
    </style:style>
    <style:style style:name="T3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font-name="Calibri1" fo:font-size="10pt" fo:letter-spacing="normal" fo:font-style="normal" style:font-size-asian="10pt" style:font-style-asian="normal" style:font-name-complex="Arial" style:font-size-complex="10pt" style:font-style-complex="normal"/>
    </style:style>
    <style:style style:name="T6" style:family="text">
      <style:text-properties fo:font-variant="normal" fo:text-transform="none" fo:color="#000000" style:font-name="Calibri1" fo:font-size="10pt" fo:letter-spacing="normal" fo:font-style="normal" style:font-size-asian="10pt" style:font-style-asian="normal" style:font-size-complex="10pt" style:font-style-complex="normal"/>
    </style:style>
    <style:style style:name="T7" style:family="text">
      <style:text-properties fo:font-variant="normal" fo:text-transform="none" fo:color="#000000" style:font-name="Calibri1" fo:font-size="9pt" fo:letter-spacing="normal" fo:font-weight="normal" style:font-size-asian="9pt" style:font-name-complex="Arial" style:font-size-complex="9pt"/>
    </style:style>
    <style:style style:name="T8" style:family="text">
      <style:text-properties fo:font-size="14pt"/>
    </style:style>
    <style:style style:name="T9" style:family="text">
      <style:text-properties style:font-name-asian="OpenSans" style:font-name-complex="OpenSans"/>
    </style:style>
    <style:style style:name="T10" style:family="text">
      <style:text-properties style:font-name="OpenSans-Italic" fo:font-style="italic" style:font-name-asian="OpenSans-Italic" style:font-style-asian="italic" style:font-name-complex="OpenSans-Italic" style:font-style-complex="italic"/>
    </style:style>
    <style:style style:name="T11" style:family="text">
      <style:text-properties fo:font-style="italic" style:font-name-asian="OpenSans-Italic" style:font-style-asian="italic" style:font-name-complex="OpenSans-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0.141cm" svg:y="0.123cm" svg:width="10.587cm" svg:height="2.635cm" draw:z-index="0"><draw:image xlink:href="Pictures/2000000800002F3800000F169682B811.svm" xlink:type="simple" xlink:show="embed" xlink:actuate="onLoad"/></draw:frame><text:span text:style-name="Strong_20_Emphasis"><text:span text:style-name="T3">Rast s.c <text:s/></text:span></text:span><text:span text:style-name="Strong_20_Emphasis"><text:span text:style-name="T4">L.Rafałko, R.Rafałko ul. Mińska 122</text:span></text:span><text:span text:style-name="Strong_20_Emphasis"><text:span text:style-name="T3"> 85-428 Bydgoszcz</text:span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T8">Imię i nazwisko </text:span>…<text:span text:style-name="T8">..….………………………………................... </text:span></text:p>
            <text:p text:style-name="P2"><text:span text:style-name="T8">Adres do korespondencji: </text:span></text:p>
            <text:p text:style-name="P1">Ulica ………………………………………… nr domu ……… nr mieszk. .....…</text:p>
            <text:p text:style-name="P1">Miasto ……………………………………………………….. </text:p>
            <text:p text:style-name="P2"><text:span text:style-name="T8">Adres e-mail </text:span>………………………………………………………………………<text:span text:style-name="T8"> </text:span></text:p>
            <text:p text:style-name="P4"><text:span text:style-name="T8">Telefon kontaktowy …..</text:span>………………………………………………………</text:p>
          </table:table-cell>
        </table:table-row>
      </table:table>
      <text:p text:style-name="P13"/>
      <text:p text:style-name="P14">FORMULARZ ZGŁOSZENIA REKLAMACYJNEGO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Nazwa towaru, rodzaj, typ</text:p>
            <text:p text:style-name="P16"/>
            <text:p text:style-name="P16"/>
            <text:p text:style-name="P16"/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5">Data kupna towaru </text:p>
            <text:p text:style-name="P15"/>
            <text:p text:style-name="P15"/>
          </table:table-cell>
          <table:table-cell table:style-name="Tabela5.A1" office:value-type="string">
            <text:p text:style-name="P15">lość <text:s/></text:p>
          </table:table-cell>
          <table:table-cell table:style-name="Tabela5.C1" office:value-type="string">
            <text:p text:style-name="P15">Cena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Rodzaj i numer dokumentu zakupu (Paragon)(Faktura Vat)</text:p>
            <text:p text:style-name="P16"/>
            <text:p text:style-name="P16"/>
          </table:table-cell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Numer konta bankowego</text:p>
            <text:p text:style-name="P16"/>
            <text:p text:style-name="P16"/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Dokładny opis niezgodności towaru/usługi z umową (opis wad)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</table:table-cell>
        </table:table-row>
      </table:table>
      <text:p text:style-name="Text_20_body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15">Kiedy i w jakich okolicznościach wady zostały stwierdzon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Podpis klienta</text:p>
            <text:p text:style-name="P16"/>
            <text:p text:style-name="P16"/>
            <text:p text:style-name="P16"/>
          </table:table-cell>
        </table:table-row>
      </table:table>
      <text:p text:style-name="P1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Sposób rozpatrzenia reklamacji <text:span text:style-name="T11">(wypełnia dział reklamacji firmy Rast s.c.)</text:span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</table:table-cell>
        </table:table-row>
      </table:table>
      <text:p text:style-name="P1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>Uzasadnieni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"><text:span text:style-name="T9"/></text:p>
      <text:list xml:id="list6427974870524947824" text:style-name="L1">
        <text:list-header>
          <text:p text:style-name="P9"><text:span text:style-name="T9">Administratorem Pani/Pana danych osobowych jest Rast s.c. z siedzibą w Bydgoszczy, <text:s text:c="18"/>ul. Mińska 122 („Administrator”).</text:span></text:p>
          <text:p text:style-name="P10"/>
        </text:list-header>
        <text:list-item>
          <text:p text:style-name="P10">Dane osobowe przetwarzane są w celu przeprowadzenia reklamacji </text:p>
          <text:p text:style-name="P10"/>
        </text:list-item>
        <text:list-item>
          <text:p text:style-name="P10">Odbiorcą Pani/Pana danych osobowych mogą być podmioty dostarczające i utrzymujące infrastrukturę IT Administratora.</text:p>
          <text:p text:style-name="P10"/>
        </text:list-item>
        <text:list-item>
          <text:p text:style-name="P10">Pani/Pana dane osobowe będą przechowywane przez okres procedowania reklamacji, a po jego zakończeniu będą przechowywane przez okres wynikający ze szczególnych przepisów prawa.</text:p>
          <text:p text:style-name="P10"/>
        </text:list-item>
        <text:list-item>
          <text:p text:style-name="P10">Ma Pani/Pan prawo żądania dostępu do Pani/Pana danych osobowych, żądania ich sprostowania, żądania ich usunięcia, żądania ograniczenia ich przetwarzania oraz prawo do przenoszenia danych.</text:p>
          <text:p text:style-name="P10"/>
        </text:list-item>
        <text:list-item>
          <text:p text:style-name="P10">Podanie danych osobowych jest dobrowolne, aczkolwiek konieczne do przeprowadzenia procesu reklamacji.</text:p>
          <text:p text:style-name="P11"><text:span text:style-name="T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book antiqua" svg:font-family="'book antiqua', palatino"/>
    <style:font-face style:name="Lucida Sans1" svg:font-family="'Lucida Sans'" style:font-family-generic="swiss"/>
    <style:font-face style:name="OpenSans" svg:font-family="OpenSans" style:font-family-generic="swiss"/>
    <style:font-face style:name="OpenSans-Italic" svg:font-family="OpenSans-Italic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Rafałko</meta:initial-creator>
    <meta:creation-date>2020-05-12T21:42:16.21</meta:creation-date>
    <dc:date>2020-05-12T22:13:45.93</dc:date>
    <dc:creator>Radosław Rafałko</dc:creator>
    <meta:editing-duration>PT31M28S</meta:editing-duration>
    <meta:editing-cycles>4</meta:editing-cycles>
    <meta:generator>OpenOffice/4.1.6$Win32 OpenOffice.org_project/416m1$Build-9790</meta:generator>
    <meta:document-statistic meta:table-count="10" meta:image-count="1" meta:object-count="0" meta:page-count="2" meta:paragraph-count="25" meta:word-count="175" meta:character-count="1461"/>
  </office:meta>
</office:document-meta>
</file>