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0.119cm" style:rel-column-width="39008*"/>
    </style:style>
    <style:style style:name="Tabela1.B" style:family="table-column">
      <style:table-column-properties style:column-width="3.286cm" style:rel-column-width="12670*"/>
    </style:style>
    <style:style style:name="Tabela1.C" style:family="table-column">
      <style:table-column-properties style:column-width="3.595cm" style:rel-column-width="1385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FORMULARZ ZWROTU TOWARU bez podania przyczyny </text:span></text:p>
      <text:p text:style-name="P1">(prosimy o wydrukowanie i wypełnienie formularza w miejscach wykropkowanych) </text:p>
      <text:p text:style-name="P1"/>
      <text:p text:style-name="P1"><text:s/></text:p>
      <text:p text:style-name="P2">Imię i nazwisko osoby (nazwa sklepu) dokonującej zwrotu: </text:p>
      <text:p text:style-name="P2">.......................................................................................................................................................</text:p>
      <text:p text:style-name="P2"/>
      <text:p text:style-name="P2">Adres (kod pocztowy, miejscowość, ulica, nr domu): 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/>
      <text:p text:style-name="P2">Dane kontaktowe (adres e-mail, telefon): 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2"><text:s/></text:p>
      <text:p text:style-name="P2">Niniejszym oświadczam, iż: </text:p>
      <text:p text:style-name="P2">1. Na podstawie ustawy o ochronie niektórych praw konsumentów z dnia 2 marca 2000 roku <text:s/>odstępuję od transakcji na odległość z firmą: 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i zwracam wymienione poniżej towary. </text:p>
      <text:p text:style-name="P2">2. Znane mi są warunki zwrotu towarów w tym trybie określone w regulaminie hurtowni w tym konieczność dołączenia do przesyłki niniejszego formularza.</text:p>
      <text:p text:style-name="P2"/>
      <text:p text:style-name="P2">Zwracane towary: 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Nazwa</text:p>
          </table:table-cell>
          <table:table-cell table:style-name="Tabela1.A1" office:value-type="string">
            <text:p text:style-name="P4">Numer dokumentu sprzedaży</text:p>
          </table:table-cell>
          <table:table-cell table:style-name="Tabela1.C1" office:value-type="string">
            <text:p text:style-name="P3">Ilość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P2"><text:s/></text:p>
      <text:p text:style-name="P2"/>
      <text:p text:style-name="P2">Numer rachunku bankowego, na który zostanie zwrócona należność za towar: </text:p>
      <text:p text:style-name="P2">_ _ - _ _ _ _ - _ _ _ _ - _ _ _ _ - _ _ _ _ - _ _ _ _ - _ _ _ _ </text:p>
      <text:p text:style-name="P2"><text:s/></text:p>
      <text:p text:style-name="P2">Właściciel rachunku: 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</text:p>
      <text:p text:style-name="P2"><text:s/></text:p>
      <text:p text:style-name="P2"><text:s/></text:p>
      <text:p text:style-name="P2"><text:s/></text:p>
      <text:p text:style-name="P2">…………….......................................……… …………….......................................………..... </text:p>
      <text:p text:style-name="P1">miejscowość i data podpis klient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07:33:17.26</meta:creation-date>
    <meta:document-statistic meta:table-count="1" meta:image-count="0" meta:object-count="0" meta:page-count="1" meta:paragraph-count="32" meta:word-count="154" meta:character-count="2295"/>
    <dc:date>2014-07-02T07:33:43.65</dc:date>
    <meta:editing-duration>PT26S</meta:editing-duration>
    <meta:editing-cycles>1</meta:editing-cycles>
    <meta:generator>OpenOffice.org/3.4.1$Win32 OpenOffice.org_project/341m1$Build-9593</meta:generator>
  </office:meta>
</office:document-meta>
</file>