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ook antiqua" svg:font-family="'book antiqua', palatino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0pt" fo:font-style="italic" style:font-size-asian="10pt" style:font-style-asian="italic" style:font-name-complex="Arial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mbria" fo:font-weight="bold" style:font-weight-asian="bold" style:font-name-complex="Arial"/>
    </style:style>
    <style:style style:name="P4" style:family="paragraph" style:parent-style-name="Standard">
      <style:text-properties style:font-name="Cambri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Cambria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Cambria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Cambria" style:font-name-complex="Cambri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mbria" style:font-name-complex="Cambria"/>
    </style:style>
    <style:style style:name="P10" style:family="paragraph" style:parent-style-name="Standard">
      <style:text-properties fo:color="#0000ff" style:font-name="Cambria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Cambria" style:font-name-complex="Arial"/>
    </style:style>
    <style:style style:name="P14" style:family="paragraph" style:parent-style-name="Text_20_body">
      <style:paragraph-properties fo:line-height="100%"/>
    </style:style>
    <style:style style:name="P15" style:family="paragraph" style:parent-style-name="Sender">
      <style:paragraph-properties fo:text-align="center" style:justify-single-word="false"/>
      <style:text-properties fo:color="#0000ff" style:font-name="Cambria" fo:font-weight="bold" style:font-weight-asian="bold" style:font-name-complex="Arial" style:font-weight-complex="bold"/>
    </style:style>
    <style:style style:name="P16" style:family="paragraph" style:parent-style-name="Sender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ext_20_body" style:master-page-name="">
      <style:paragraph-properties fo:margin-left="0.053cm" fo:margin-right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8.414cm"/>
        </style:tab-stops>
      </style:paragraph-properties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Cambria" fo:font-size="10pt" style:font-size-asian="10pt" style:font-name-complex="Arial"/>
    </style:style>
    <style:style style:name="T1" style:family="text">
      <style:text-properties style:font-name="Cambria" fo:font-weight="bold" style:font-weight-asian="bold" style:font-name-complex="Cambria"/>
    </style:style>
    <style:style style:name="T2" style:family="text">
      <style:text-properties style:font-name="Cambria" fo:font-weight="bold" style:font-weight-asian="bold" style:font-name-complex="Arial"/>
    </style:style>
    <style:style style:name="T3" style:family="text">
      <style:text-properties style:font-name="Cambria" fo:font-weight="bold" style:font-weight-asian="bold" style:font-name-complex="Arial" style:font-weight-complex="bold"/>
    </style:style>
    <style:style style:name="T4" style:family="text">
      <style:text-properties style:font-name="Cambria" fo:font-size="10pt" fo:font-style="italic" style:font-size-asian="10pt" style:font-style-asian="italic" style:font-name-complex="Arial" style:font-style-complex="italic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tyle-complex="italic"/>
    </style:style>
    <style:style style:name="T6" style:family="text">
      <style:text-properties style:font-name="Cambria" style:font-name-complex="Arial"/>
    </style:style>
    <style:style style:name="T7" style:family="text">
      <style:text-properties style:font-name="Cambria" style:font-name-complex="Cambria"/>
    </style:style>
    <style:style style:name="T8" style:family="text">
      <style:text-properties style:text-position="super 58%" style:font-name="Cambria" style:font-name-complex="Arial"/>
    </style:style>
    <style:style style:name="T9" style:family="text">
      <style:text-properties fo:font-variant="normal" fo:text-transform="none" fo:color="#000000" style:font-name="book antiqua" fo:font-size="12pt" fo:letter-spacing="normal" fo:font-weight="normal"/>
    </style:style>
    <style:style style:name="T10" style:family="text">
      <style:text-properties fo:font-variant="normal" fo:text-transform="none" fo:color="#000000" fo:letter-spacing="normal"/>
    </style:style>
    <style:style style:name="Sect1" style:family="section">
      <style:section-properties style:writing-mode="lr-tb" style:editable="false">
        <style:columns fo:column-count="2">
          <style:column style:rel-width="30499*" fo:start-indent="0cm" fo:end-indent="0.621cm"/>
          <style:column style:rel-width="35036*" fo:start-indent="0.62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section text:style-name="Sect1" text:name="Sekcja1">
        <text:p text:style-name="P15"><text:span text:style-name="Strong_20_Emphasis"><text:span text:style-name="T9"/></text:span></text:p>
        <text:p text:style-name="P15"><text:span text:style-name="Strong_20_Emphasis"><text:span text:style-name="T9"/></text:span></text:p>
        <text:p text:style-name="P15"><text:span text:style-name="Strong_20_Emphasis"><text:span text:style-name="T9"/></text:span></text:p>
        <text:p text:style-name="P15"><text:span text:style-name="Strong_20_Emphasis"><text:span text:style-name="T9"/></text:span></text:p>
        <text:p text:style-name="P15"><text:span text:style-name="Strong_20_Emphasis"><text:span text:style-name="T9">Rast S.C.</text:span></text:span></text:p>
        <text:p text:style-name="P16"><text:span text:style-name="Strong_20_Emphasis"><text:span text:style-name="T9">L.Rafałko, R.Rafałko</text:span></text:span></text:p>
        <text:p text:style-name="P16"><text:span text:style-name="Strong_20_Emphasis"><text:span text:style-name="T9">ul. Mińska 122</text:span></text:span></text:p>
        <text:p text:style-name="P16"><text:span text:style-name="Strong_20_Emphasis"><text:span text:style-name="T10"><text:s/></text:span></text:span><text:span text:style-name="Strong_20_Emphasis"><text:span text:style-name="T9">85-428 Bydgoszcz</text:span></text:span></text:p>
        <text:p text:style-name="P10"/>
        <text:p text:style-name="P17"><text:span text:style-name="T6">Miejscowość:..............................................................dnia................................................................................. …………….</text:span>.................................................................................................................................................................</text:p>
        <text:p text:style-name="Text_20_body">…………………………………….......................................</text:p>
        <text:p text:style-name="P14">…………………………………….......................................</text:p>
        <text:p text:style-name="P2">imię, <text:s/>nazwisko i adres konsumenta, nr tel. i @</text:p>
        <text:p text:style-name="P13"/>
      </text:section>
      <text:section text:style-name="Sect2" text:name="Sekcja2">
        <text:p text:style-name="P5"/>
        <text:p text:style-name="P11"/>
      </text:section>
      <text:section text:style-name="Sect3" text:name="Sekcja3">
        <text:h text:style-name="Heading_20_3" text:outline-level="3"/>
        <text:h text:style-name="Heading_20_3" text:outline-level="3">REKLAMACJA</text:h>
        <text:p text:style-name="P5"/>
        <text:p text:style-name="P11"><text:span text:style-name="T6">Niniejszym sk</text:span><text:span text:style-name="T7">ł</text:span><text:span text:style-name="T6">adam reklamację towaru</text:span><text:span text:style-name="T6">:</text:span><text:span text:style-name="T8"> </text:span><text:span text:style-name="T6">……………………..........................………………….................. </text:span></text:p>
        <text:p text:style-name="P12"><text:span text:style-name="T6"><text:s text:c="4"/><text:tab/><text:tab/><text:tab/><text:tab/><text:tab/><text:tab/><text:tab/><text:tab/></text:span><text:span text:style-name="T4">opis towaru (marka, model)</text:span></text:p>
        <text:p text:style-name="P7">…....................................................................................................................................................................................</text:p>
        <text:p text:style-name="Text_20_body">Data zakupu: ......................</text:p>
        <text:p text:style-name="P12"><text:span text:style-name="T6">Wada zosta</text:span><text:span text:style-name="T7">ł</text:span><text:span text:style-name="T6">a wykryta w dniu .......................</text:span></text:p>
        <text:p text:style-name="Text_20_body">Wada polega na: <text:s/>...................................................................................................................................................</text:p>
        <text:p text:style-name="Text_20_bod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</text:p>
        <text:p text:style-name="Text_20_body">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</text:p>
        <text:p text:style-name="P12"><text:span text:style-name="T4">zwięz</text:span><text:span text:style-name="T5">ł</text:span><text:span text:style-name="T4">y i dok</text:span><text:span text:style-name="T5">ł</text:span><text:span text:style-name="T4">adny opis wady towaru wraz z okolicznościami jej wykrycia. </text:span></text:p>
        <text:p text:style-name="P9"/>
        <text:p text:style-name="P8"><text:s text:c="2"/></text:p>
        <text:p text:style-name="P11"><text:span text:style-name="T2"><text:tab/>Żądam niniejszym doprowadzenia towaru do stanu zgodnego z umową</text:span><text:span text:style-name="T6"> </text:span><text:span text:style-name="T3">poprzez naprawę. </text:span></text:p>
        <text:p text:style-name="P11"><text:span text:style-name="T2"><text:tab/>Gdyby się okaza</text:span><text:span text:style-name="T1">ł</text:span><text:span text:style-name="T2">o, że naprawa <text:s/>jest niemożliwa zgadzam się na wymianę na nowy towar przez producenta.</text:span></text:p>
        <text:p text:style-name="P3"/>
        <text:p text:style-name="P5"/>
        <text:p text:style-name="P5"/>
        <text:p text:style-name="P11"><text:span text:style-name="T6">Termin odpowiedzi na niniejsze pismo wynosi </text:span><text:span text:style-name="T3">30</text:span><text:span text:style-name="T2"> dni</text:span><text:span text:style-name="T6"> od daty jego otrzymania. </text:span></text:p>
        <text:p text:style-name="P5"/>
        <text:p text:style-name="P5"/>
        <text:p text:style-name="P6">..........................................................</text:p>
        <text:h text:style-name="Heading_20_2" text:outline-level="2">Konsument - imię i nazwisko</text:h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ook antiqua" svg:font-family="'book antiqua', palatino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ambria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ambria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Cambria" fo:font-style="italic" style:font-style-asian="italic" style:font-name-complex="Arial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ambria" fo:font-size="20pt" fo:font-weight="bold" style:font-size-asian="20pt" style:font-weight-asian="bold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style:font-name-complex="Arial" style:font-size-complex="11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68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0.9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adzimy wcześniej zapoznać się z publikacjami na temat procedur reklamacyjnych znajdującymi się na naszym portalu http://www</dc:title>
    <meta:initial-creator>Robert</meta:initial-creator>
    <meta:creation-date>2011-09-23T12:16:00</meta:creation-date>
    <dc:date>2019-04-09T09:05:59.68</dc:date>
    <meta:editing-cycles>8</meta:editing-cycles>
    <meta:editing-duration>PT2H39M39S</meta:editing-duration>
    <meta:generator>OpenOffice/4.1.6$Win32 OpenOffice.org_project/416m1$Build-9790</meta:generator>
    <meta:document-statistic meta:table-count="0" meta:image-count="0" meta:object-count="0" meta:page-count="1" meta:paragraph-count="24" meta:word-count="109" meta:character-count="1947"/>
    <dc:creator>Radosław Rafałko</dc:creator>
  </office:meta>
</office:document-meta>
</file>